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7B06AC50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334cm" fo:margin-left="-0.452cm" style:page-number="auto" table:align="left" style:writing-mode="lr-tb"/>
    </style:style>
    <style:style style:name="Tableau1.A" style:family="table-column">
      <style:table-column-properties style:column-width="10.245cm"/>
    </style:style>
    <style:style style:name="Tableau1.B" style:family="table-column">
      <style:table-column-properties style:column-width="8.089cm"/>
    </style:style>
    <style:style style:name="Tableau1.1" style:family="table-row">
      <style:table-row-properties style:min-row-height="0.815cm" style:keep-together="true"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leau2" style:family="table">
      <style:table-properties style:width="18.334cm" fo:margin-left="-0.452cm" table:align="left" style:writing-mode="lr-tb"/>
    </style:style>
    <style:style style:name="Tableau2.A" style:family="table-column">
      <style:table-column-properties style:column-width="8.58cm"/>
    </style:style>
    <style:style style:name="Tableau2.B" style:family="table-column">
      <style:table-column-properties style:column-width="1.665cm"/>
    </style:style>
    <style:style style:name="Tableau2.C" style:family="table-column">
      <style:table-column-properties style:column-width="8.089cm"/>
    </style:style>
    <style:style style:name="Tableau2.1" style:family="table-row">
      <style:table-row-properties style:min-row-height="0.788cm" style:keep-together="true" fo:keep-together="auto"/>
    </style:style>
    <style:style style:name="Tableau2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leau2.C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leau3" style:family="table">
      <style:table-properties style:width="18.334cm" fo:margin-left="-0.452cm" table:align="left" style:writing-mode="lr-tb"/>
    </style:style>
    <style:style style:name="Tableau3.A" style:family="table-column">
      <style:table-column-properties style:column-width="18.33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leau4" style:family="table">
      <style:table-properties style:width="18.394cm" fo:margin-left="-0.418cm" table:align="left" style:writing-mode="lr-tb"/>
    </style:style>
    <style:style style:name="Tableau4.A" style:family="table-column">
      <style:table-column-properties style:column-width="18.394cm"/>
    </style:style>
    <style:style style:name="Tableau4.1" style:family="table-row">
      <style:table-row-properties style:min-row-height="4.808cm" style:keep-together="true" fo:keep-together="auto"/>
    </style:style>
    <style:style style:name="Tableau4.A1" style:family="table-cell">
      <style:table-cell-properties style:vertical-align="top" fo:background-color="#ffffff" fo:padding="0.097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WW-Standard">
      <style:text-properties style:font-name="Calibri" style:font-name-complex="Calibri"/>
    </style:style>
    <style:style style:name="P2" style:family="paragraph" style:parent-style-name="WW-Standard">
      <style:text-properties style:font-name="Calibri" fo:font-weight="bold" style:font-weight-asian="bold" style:font-name-complex="Calibri"/>
    </style:style>
    <style:style style:name="P3" style:family="paragraph" style:parent-style-name="WW-Standard">
      <style:paragraph-properties style:snap-to-layout-grid="false"/>
      <style:text-properties style:font-name="Calibri" fo:font-size="3pt" style:font-size-asian="3pt" style:font-name-complex="Calibri" style:font-size-complex="3pt"/>
    </style:style>
    <style:style style:name="P4" style:family="paragraph" style:parent-style-name="WW-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P5" style:family="paragraph" style:parent-style-name="WW-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7pt" style:font-size-asian="17pt" style:font-name-complex="Arial" style:font-size-complex="17pt"/>
    </style:style>
    <style:style style:name="P6" style:family="paragraph" style:parent-style-name="WW-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WW-Standard">
      <style:paragraph-properties fo:margin-top="0.212cm" fo:margin-bottom="0.212cm">
        <style:tab-stops>
          <style:tab-stop style:position="7.502cm"/>
          <style:tab-stop style:position="10.049cm"/>
          <style:tab-stop style:position="13.002cm"/>
          <style:tab-stop style:position="17.7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WW-Standard">
      <style:paragraph-properties fo:margin-top="0.212cm" fo:margin-bottom="0.212cm">
        <style:tab-stops>
          <style:tab-stop style:position="4.251cm"/>
          <style:tab-stop style:position="7.502cm"/>
          <style:tab-stop style:position="10.049cm"/>
          <style:tab-stop style:position="13.002cm"/>
          <style:tab-stop style:position="17.754cm"/>
        </style:tab-stops>
      </style:paragraph-properties>
    </style:style>
    <style:style style:name="P9" style:family="paragraph" style:parent-style-name="Table_20_Contents_20__28_user_29_">
      <style:paragraph-properties fo:margin-left="0cm" fo:margin-right="0.009cm" fo:text-indent="0cm" style:auto-text-indent="false"/>
    </style:style>
    <style:style style:name="P10" style:family="paragraph" style:parent-style-name="Table_20_Contents_20__28_user_29_">
      <style:paragraph-properties fo:margin-left="0cm" fo:margin-right="0.009cm" fo:text-indent="0cm" style:auto-text-indent="false" style:snap-to-layout-grid="false"/>
    </style:style>
    <style:style style:name="P11" style:family="paragraph" style:parent-style-name="Table_20_Contents_20__28_user_29_">
      <style:paragraph-properties fo:margin-left="0cm" fo:margin-right="0.009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able_20_Contents_20__28_user_29_">
      <style:paragraph-properties fo:margin-left="0.115cm" fo:margin-right="0.009cm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Table_20_Contents_20__28_user_29_">
      <style:paragraph-properties fo:margin-left="0.115cm" fo:margin-right="0.009cm" fo:text-indent="0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Header_20__28_user_29_">
      <style:paragraph-properties fo:padding="0cm" fo:border-left="none" fo:border-right="none" fo:border-top="0.018cm solid #000080" fo:border-bottom="none"/>
    </style:style>
    <style:style style:name="P15" style:family="paragraph" style:parent-style-name="Default">
      <style:paragraph-properties style:snap-to-layout-grid="false"/>
    </style:style>
    <style:style style:name="P16" style:family="paragraph" style:parent-style-name="Default">
      <style:paragraph-properties fo:padding="0cm" fo:border="0.018cm solid #000080"/>
    </style:style>
    <style:style style:name="P17" style:family="paragraph" style:parent-style-name="Default">
      <style:paragraph-properties fo:text-align="center" style:justify-single-word="false" fo:padding="0cm" fo:border="0.018cm solid #000080"/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P18" style:family="paragraph" style:parent-style-name="Default">
      <style:paragraph-properties fo:padding="0cm" fo:border="0.018cm solid #000080">
        <style:tab-stops>
          <style:tab-stop style:position="3cm"/>
          <style:tab-stop style:position="3.251cm"/>
          <style:tab-stop style:position="3.752cm"/>
        </style:tab-stops>
      </style:paragraph-properties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P19" style:family="paragraph" style:parent-style-name="Default">
      <style:paragraph-properties fo:padding="0cm" fo:border="0.018cm solid #000080">
        <style:tab-stops>
          <style:tab-stop style:position="4.251cm"/>
          <style:tab-stop style:position="4.501cm"/>
        </style:tab-stops>
      </style:paragraph-properties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P20" style:family="paragraph" style:parent-style-name="Default">
      <style:paragraph-properties fo:padding="0cm" fo:border="0.018cm solid #000080"/>
      <style:text-properties style:font-name="Calibri" style:font-name-complex="Calibri" style:font-weight-complex="bold"/>
    </style:style>
    <style:style style:name="P21" style:family="paragraph" style:parent-style-name="Default">
      <style:paragraph-properties fo:padding="0cm" fo:border="0.018cm solid #000080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2" style:family="paragraph" style:parent-style-name="Default">
      <style:paragraph-properties fo:padding="0cm" fo:border="0.018cm solid #000080">
        <style:tab-stops>
          <style:tab-stop style:position="3cm"/>
          <style:tab-stop style:position="3.251cm"/>
          <style:tab-stop style:position="3.752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23" style:family="paragraph" style:parent-style-name="Default">
      <style:paragraph-properties fo:padding="0cm" fo:border="0.018cm solid #000080">
        <style:tab-stops>
          <style:tab-stop style:position="3cm"/>
          <style:tab-stop style:position="3.251cm"/>
          <style:tab-stop style:position="3.752cm"/>
        </style:tab-stops>
      </style:paragraph-properties>
    </style:style>
    <style:style style:name="P24" style:family="paragraph" style:parent-style-name="Default">
      <style:paragraph-properties fo:padding="0cm" fo:border="0.018cm solid #000080">
        <style:tab-stops>
          <style:tab-stop style:position="4.251cm"/>
          <style:tab-stop style:position="4.501cm"/>
        </style:tab-stops>
      </style:paragraph-properties>
    </style:style>
    <style:style style:name="P25" style:family="paragraph" style:parent-style-name="Footer_20__28_user_29_">
      <style:paragraph-properties fo:margin-top="0.423cm" fo:margin-bottom="0cm">
        <style:tab-stops>
          <style:tab-stop style:position="8.751cm" style:type="center"/>
        </style:tab-stops>
      </style:paragraph-properties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style:font-size-asian="14pt" style:font-name-complex="Calibri" style:font-size-complex="14pt" style:font-weight-complex="bold"/>
    </style:style>
    <style:style style:name="T7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weight-complex="bold"/>
    </style:style>
    <style:style style:name="T8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9" style:family="text">
      <style:text-properties style:font-name="Calibri" fo:font-size="8pt" style:font-size-asian="8pt" style:font-name-complex="Calibri" style:font-size-complex="8pt"/>
    </style:style>
    <style:style style:name="T10" style:family="text"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T11" style:family="text"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tyle="italic" fo:font-weight="bold" style:font-style-asian="italic" style:font-weight-asian="bold" style:font-name-complex="Calibri"/>
    </style:style>
    <style:style style:name="T19" style:family="text">
      <style:text-properties style:font-name="Wingdings" fo:font-size="14pt" fo:font-style="italic" fo:font-weight="bold" style:font-size-asian="14pt" style:font-style-asian="italic" style:font-weight-asian="bold" style:font-name-complex="Wingdings" style:font-size-complex="14pt" style:font-weight-complex="bold"/>
    </style:style>
    <style:style style:name="T20" style:family="text">
      <style:text-properties style:font-name="Wingdings" fo:font-size="14pt" fo:font-weight="bold" style:font-size-asian="14pt" style:font-weight-asian="bold" style:font-name-complex="Wingdings" style:font-size-complex="14pt" style:font-weight-complex="bold"/>
    </style:style>
    <style:style style:name="T21" style:family="text">
      <style:text-properties style:font-name="Wingdings" fo:font-size="11pt" style:font-size-asian="11pt" style:font-name-complex="Wingdings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17pt" style:font-size-asian="17pt" style:font-name-complex="Arial" style:font-size-complex="1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WW-Standard"><text:span text:style-name="T1"><text:s text:c="23"/>Enfant</text:span><text:span text:style-name="T3"> : <text:s/>Nom :</text:span></text:p>
          </table:table-cell>
          <table:table-cell table:style-name="Tableau1.B1" office:value-type="string">
            <text:p text:style-name="P1">Prénom 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">Date de naissance : <text:s text:c="17"/>/ <text:s text:c="15"/>/</text:p>
          </table:table-cell>
          <table:covered-table-cell/>
        </table:table-row>
      </table:table>
      <text:p text:style-name="P2">Parents/tuteurs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">Nom :</text:p>
          </table:table-cell>
          <table:covered-table-cell/>
          <table:table-cell table:style-name="Tableau2.C1" office:value-type="string">
            <text:p text:style-name="P1">Prénom :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1">Adresse :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">Tél : <text:s/></text:p>
          </table:table-cell>
          <table:table-cell table:style-name="Tableau2.C1" table:number-columns-spanned="2" office:value-type="string">
            <text:p text:style-name="P1">Mobile :</text:p>
          </table:table-cell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3"/>
            <text:p text:style-name="P1">E-mail (en majuscule) :………………………………..@.............................................</text:p>
          </table:table-cell>
          <table:covered-table-cell/>
          <table:covered-table-cell/>
        </table:table-row>
      </table:table>
      <text:p text:style-name="P17">.</text:p>
      <text:p text:style-name="P16"><text:span text:style-name="T2">- <text:s/></text:span><text:span text:style-name="T5">Apprentissage à partir de 6 ans.</text:span><text:span text:style-name="T2"> <text:s text:c="4"/></text:span><text:span text:style-name="T5">Tarif : 80 € + 20 <text:s/>€ l'adhésion <text:s/>= 100 €</text:span><text:span text:style-name="T2"><text:line-break/>- <text:s/></text:span><text:span text:style-name="T4">Nous proposons <text:s/>des stages sur deux lieux et deux dates, </text:span><text:span text:style-name="T6">vérifiez bien</text:span></text:p>
      <text:p text:style-name="P20">- L’enfant doit se présenter avant le début du cours et être présent pour <text:s/>toutes <text:s/>les séances<text:line-break/> <text:s/>et il doit avoir une tenue adaptée : chaussures de sport, pantalon, gants</text:p>
      <text:p text:style-name="P20">- Matériel prêté : vélo et casque. Prévoir bouteille d’eau et une collation dans sac à dos</text:p>
      <text:p text:style-name="P21">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/>
          </table:table-cell>
        </table:table-row>
      </table:table>
      <text:p text:style-name="P16"><text:span text:style-name="T5">La Maison du Vélo <text:s text:c="2"/>: lundi 04 au 08 juillet  :<text:line-break/> <text:s text:c="19"/>Préciser la période</text:span><text:bookmark text:name="_GoBack"/><text:span text:style-name="T10"><text:line-break/></text:span><text:span text:style-name="T7"> <text:s text:c="15"/></text:span><text:span text:style-name="T19"></text:span><text:span text:style-name="T7"> <text:s text:c="2"/>Apprentissage et Perfectionnement : <text:s text:c="4"/>- <text:s text:c="2"/>1Oh00 à 12h00</text:span><text:span text:style-name="T5"><text:line-break/></text:span><text:span text:style-name="T11">.<text:line-break/></text:span><text:span text:style-name="T5"> <text:s text:c="15"/></text:span><text:span text:style-name="T20"></text:span><text:span text:style-name="T5"> <text:s text:c="2"/>Apprentissage <text:s text:c="6"/>- <text:s/>1Oh00 à 12h00</text:span></text:p>
      <text:p text:style-name="P18">.</text:p>
      <text:p text:style-name="P23"><text:span text:style-name="T2"><text:s text:c="12"/>Maison du vélo : 37, bd Bourdon 75004 Paris</text:span><text:span text:style-name="T10"> . <text:s text:c="8"/></text:span><text:span text:style-name="T4">M. (Bastille), sortie « boulevard Bourdon</text:span></text:p>
      <text:p text:style-name="P22">__________________________________________________________________________________________</text:p>
      <text:p text:style-name="P23"><text:span text:style-name="T5"><text:s/>La Villette <text:s text:c="3"/>: <text:s text:c="6"/>lundi 04 au 08 juillet <text:s/>: <text:line-break/> <text:s text:c="15"/>Préciser la période <text:line-break/></text:span><text:span text:style-name="T2"> <text:s text:c="18"/></text:span><text:span text:style-name="T20"></text:span><text:span text:style-name="T5"> <text:s text:c="4"/>Apprentissage : <text:s text:c="2"/>de 14h30 H à 16H30<text:line-break/></text:span><text:span text:style-name="T11">.<text:line-break/></text:span><text:span text:style-name="T5"> <text:s text:c="15"/></text:span><text:span text:style-name="T20"></text:span><text:span text:style-name="T5"> <text:s text:c="5"/>Apprentissage et Perfectionnement : </text:span><text:s text:c="2"/><text:span text:style-name="T5">de 14H30 à 16H3O</text:span></text:p>
      <text:p text:style-name="P19">.</text:p>
      <text:p text:style-name="P24"><text:span text:style-name="T2"><text:s text:c="16"/>Les Voûtes : 38 <text:s text:c="2"/>Bis quai de la Marne. 70019. <text:s text:c="12"/></text:span><text:span text:style-name="T4">Métro Ourcq. <text:s/>Ligne : 5</text:span></text:p>
      <text:p text:style-name="P21">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/>
            <text:p text:style-name="P11">Recommandations des parents<text:line-break/></text:p>
            <text:p text:style-name="P9"><text:span text:style-name="T14">Allergie à un médicament :............................ <text:s text:c="2"/>à un aliment : ….............................. autre ……………………………………<text:line-break/> <text:s text:c="3"/></text:span><text:span text:style-name="T16">Indiquez si votre enfant à des problèmes de motricité, de coordination</text:span></text:p>
            <text:p text:style-name="P9"><text:span text:style-name="T9"><text:s text:c="83"/></text:span><text:span text:style-name="T13">Personne à prévenir en cas d'urgence :</text:span></text:p>
            <text:p text:style-name="P13">Nom/Prénom : …................................................................................................. <text:s text:c="6"/>Tél : …....................................</text:p>
            <text:p text:style-name="P12">Si le représentant légal n'a pu être joint, j'autorise <text:s/>les services médicaux à procéder à toute intervention nécessaire.</text:p>
            <text:p text:style-name="Table_20_Contents_20__28_user_29_"><text:span text:style-name="T17"><text:s text:c="23"/>Date :………………………………………….. …. Signature</text:span></text:p>
          </table:table-cell>
        </table:table-row>
      </table:table>
      <text:p text:style-name="P7">Réglé le …..…….……/……..…...../ 2022 <text:s text:c="2"/></text:p>
      <text:p text:style-name="P8"><text:span text:style-name="T21"></text:span><text:span text:style-name="T14"> Espèces <text:s text:c="3"/><text:tab/></text:span><text:span text:style-name="T21"></text:span><text:span text:style-name="T14"> CB <text:s text:c="3"/><text:tab/></text:span><text:span text:style-name="T21"></text:span><text:span text:style-name="T14"> Banque : ………………. chèque n°………………...………………..</text:span></text:p>
      <text:p text:style-name="WW-Standard"><text:span text:style-name="T18">NB : Aucune annulation en cours de stage ne sera remboursée. <text:s/><text:line-break/> <text:s text:c="40"/>Info : </text:span><text:a xlink:type="simple" xlink:href="mailto:aicv.paris@gmail.com" text:style-name="Internet_20_link" text:visited-style-name="Visited_20_Internet_20_Link"><text:span text:style-name="Internet_20_link"><text:span text:style-name="T18">aicv.paris@gmail.com</text:span></text:span></text:a><text:span text:style-name="T18">, 06 36 97 81 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fr" fo:country="FR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Arial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WW-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WW-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WW-Standard">
      <style:paragraph-properties fo:hyphenation-ladder-count="no-limit" text:number-lines="false" text:line-number="0"/>
      <style:text-properties style:font-size-complex="10.5pt" fo:hyphenate="false" fo:hyphenation-remain-char-count="2" fo:hyphenation-push-char-count="2"/>
    </style:style>
    <style:style style:name="Footer_20__28_user_29_" style:display-name="Footer (user)" style:family="paragraph" style:parent-style-name="WW-Standard">
      <style:paragraph-properties fo:hyphenation-ladder-count="no-limit" text:number-lines="false" text:line-number="0"/>
      <style:text-properties style:font-size-complex="10.5pt" fo:hyphenate="false" fo:hyphenation-remain-char-count="2" fo:hyphenation-push-char-count="2"/>
    </style:style>
    <style:style style:name="Texte_20_de_20_bulles" style:display-name="Texte de bulles" style:family="paragraph" style:parent-style-name="WW-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2pt" style:letter-kerning="true" style:font-name-asian="Arial Unicode MS" style:font-size-asian="12pt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Police_20_par_20_défaut">
      <style:text-properties style:font-name="Times New Roman" fo:font-size="12pt" style:letter-kerning="true" style:font-name-asian="Arial Unicode MS" style:font-size-asian="12pt" style:font-name-complex="Mangal" style:font-size-complex="10.5pt" style:language-complex="hi" style:country-complex="IN"/>
    </style:style>
    <style:style style:name="Internet_20_link_20__28_user_29_" style:display-name="Internet link (user)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Arial Unicode MS" style:font-size-asian="8pt" style:font-name-complex="Mangal" style:font-size-complex="7pt" style:language-complex="hi" style:country-complex="IN"/>
    </style:style>
    <style:style style:name="En-tête_20_Car1" style:display-name="En-tête Car1" style:family="text" style:parent-style-name="Police_20_par_20_défaut"/>
    <style:style style:name="Pied_20_de_20_page_20_Car1" style:display-name="Pied de page Car1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MP2" style:family="paragraph" style:parent-style-name="WW-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7pt" style:font-size-asian="17pt" style:font-name-complex="Arial" style:font-size-complex="17pt"/>
    </style:style>
    <style:style style:name="MP3" style:family="paragraph" style:parent-style-name="WW-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Header_20__28_user_29_">
      <style:paragraph-properties fo:padding="0cm" fo:border-left="none" fo:border-right="none" fo:border-top="0.018cm solid #000080" fo:border-bottom="none"/>
    </style:style>
    <style:style style:name="MP5" style:family="paragraph" style:parent-style-name="Footer_20__28_user_29_">
      <style:paragraph-properties fo:margin-top="0.423cm" fo:margin-bottom="0cm">
        <style:tab-stops>
          <style:tab-stop style:position="8.751cm" style:type="center"/>
        </style:tab-stops>
      </style:paragraph-properties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02cm" fo:margin-bottom="0.332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42cm" fo:margin-top="0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2cm" fo:margin-bottom="0.751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-1.762cm" svg:y="0.208cm" svg:width="2.949cm" svg:height="2.94cm" draw:z-index="0"><draw:image xlink:href="Pictures/10000201000000640000007B06AC50EE.png" xlink:type="simple" xlink:show="embed" xlink:actuate="onLoad"/></draw:frame></text:p>
        <text:p text:style-name="MP2">la Vélo-École de Paris</text:p>
        <text:p text:style-name="MP3">.</text:p>
        <text:p text:style-name="MP2">Inscription ENFANT 2022</text:p>
        <text:p text:style-name="MP4"/>
      </style:header>
      <style:footer>
        <text:p text:style-name="MP5"><text:span text:style-name="MT1"><text:tab/>AICV - </text:span><text:span text:style-name="MT2">38 bis quai de la Marne 75019 PARIS <text:s/>- <text:s/>06 36 97 81 67 – </text:span><text:a xlink:type="simple" xlink:href="mailto:aicv.paris@gmail.com" text:style-name="Internet_20_link" text:visited-style-name="Visited_20_Internet_20_Link"><text:span text:style-name="Internet_20_link"><text:span text:style-name="MT2">aicv.paris@gmail.com</text:span></text:span></text:a><text:span text:style-name="MT2"> –aicv.net</text:span></text:p>
        <text:p text:style-name="Footer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CV Association</meta:initial-creator>
    <meta:creation-date>2021-03-23T09:24:00</meta:creation-date>
    <dc:creator>AICV AICV</dc:creator>
    <dc:date>2022-05-28T13:01:03.40</dc:date>
    <meta:print-date>2020-03-14T17:46:00</meta:print-date>
    <meta:editing-cycles>3</meta:editing-cycles>
    <meta:editing-duration>PT6M</meta:editing-duration>
    <meta:generator>OpenOffice/4.1.6$Win32 OpenOffice.org_project/416m1$Build-9790</meta:generator>
    <meta:document-statistic meta:table-count="4" meta:image-count="1" meta:object-count="0" meta:page-count="1" meta:paragraph-count="36" meta:word-count="324" meta:character-count="2488"/>
    <meta:user-defined meta:name="AppVersion">14.0000</meta:user-defined>
    <meta:user-defined meta:name="Company">AIC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